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3f589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21888f" style:font-weight-asian="bold" style:font-weight-complex="bold"/>
    </style:style>
    <style:style style:name="T6" style:family="text">
      <style:text-properties fo:font-weight="bold" officeooo:rsid="0023621a" style:font-weight-asian="bold" style:font-weight-complex="bold"/>
    </style:style>
    <style:style style:name="T7" style:family="text">
      <style:text-properties fo:font-weight="bold" officeooo:rsid="0023f589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115890" style:font-name-complex="Arial"/>
    </style:style>
    <style:style style:name="T10" style:family="text">
      <style:text-properties officeooo:rsid="00161204" style:font-name-complex="Arial"/>
    </style:style>
    <style:style style:name="T11" style:family="text">
      <style:text-properties officeooo:rsid="000f8fd9"/>
    </style:style>
    <style:style style:name="T12" style:family="text">
      <style:text-properties officeooo:rsid="0021888f"/>
    </style:style>
    <style:style style:name="T13" style:family="text">
      <style:text-properties officeooo:rsid="0023621a"/>
    </style:style>
    <style:style style:name="T14" style:family="text">
      <style:text-properties officeooo:rsid="0023f5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8">, </text:span><text:span text:style-name="T10">7</text:span><text:span text:style-name="T8"> de </text:span><text:span text:style-name="T10">mayo</text:span><text:span text:style-name="T8"> de 20</text:span><text:span text:style-name="T9">20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1">la</text:span> <text:span text:style-name="T12"><text:s/></text:span>Comunicación <text:span text:style-name="T3">N°</text:span><text:span text:style-name="T7">37774</text:span><text:span text:style-name="T5"> CD</text:span><text:span text:style-name="T2"> </text:span>, cuyo texto a continuación se transcribe:</text:p>
      <text:p text:style-name="P4"/>
      <text:p text:style-name="P4"/>
      <text:p text:style-name="P11">“La Cámara de Diputados de la Provincia vería con agrado que el Poder Ejecutivo, por intermedio del organismo que corresponda, informe en relación al otorgamiento y control de los botones anti pánico por violencia de género en la Provincia <text:s/>lo siguiente: </text:p>
      <text:p text:style-name="P11"/>
      <text:p text:style-name="P11">a) cantidad de dispositivos <text:s/>que se han entregado en el año 2019; </text:p>
      <text:p text:style-name="P11"><text:span text:style-name="T14">b</text:span>) cuál es la metodología utilizada en el seguimiento y funcionamientos y si se han elaborados nuevas a esos fines; </text:p>
      <text:p text:style-name="P11"><text:span text:style-name="T14">c</text:span>) qué controles existen para llevar a cabo el monitoreo, <text:s/>se encuentren activos o no y cuál es el plan de acción implementado, y;</text:p>
      <text:p text:style-name="P11"><text:span text:style-name="T14">d</text:span>) si hay medidas complementarias que ayuden al monitoreo a la protección de las víctimas de violencia de género -como la utilización de pulsera electrónica para el agresor. En caso afirmativo, cuántas se han otorgado en el año 2019 en la Provincia de Santa Fe y cómo se establece el monitoreo y control de las mismas. .”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2:00:22.085771131</dc:date>
    <meta:print-date>2020-05-14T11:55:15.151536590</meta:print-date>
    <meta:editing-cycles>66</meta:editing-cycles>
    <meta:editing-duration>PT2H27M55S</meta:editing-duration>
    <meta:generator>LibreOffice/6.2.8.2$Linux_X86_64 LibreOffice_project/20$Build-2</meta:generator>
    <meta:document-statistic meta:table-count="0" meta:image-count="1" meta:object-count="0" meta:page-count="1" meta:paragraph-count="14" meta:word-count="231" meta:character-count="1366" meta:non-whitespace-character-count="1134"/>
  </office:meta>
</office:document-meta>
</file>